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1"/>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How to preserve SuperLim 2.0 for eternity?</text:span></text:p>
      <text:p text:style-name="P1"/>
      <text:p text:style-name="P3">1. SuperLim 2.0 lives at:</text:p>
      <text:p text:style-name="P3">a) https://github.com/spraakbanken/SuperLim-dev -- development version, private repo</text:p>
      <text:p text:style-name="P3">b) https://github.com/spraakbanken/SuperLim-2 -- public. This repo has releases:<text:line-break/>https://github.com/spraakbanken/SuperLim-2/releases</text:p>
      <text:p text:style-name="P3">c) https://huggingface.co/datasets/sbx/superlim-2</text:p>
      <text:p text:style-name="P3">d) https://spraakbanken.gu.se/resurser/superlim</text:p>
      <text:p text:style-name="P3">All individual resources also have their own pages at SBX. Every page has an HTML version of the doc sheet, which must always be identical to the original tsv version.</text:p>
      <text:p text:style-name="P3"/>
      <text:p text:style-name="P3">2. SuperLim 1 lives at: https://spraakbanken.gu.se/resurser/superlim-1-0 (unpublished, available only via direct link).</text:p>
      <text:p text:style-name="P3">All individual resources also have their own pages at SBX, but they have been unpublished. If the resource has been replaced by another one in SuperLim 2.0, the link for the old resource has been changed from </text:p>
      <text:p text:style-name="P3">https://spraakbanken.gu.se/resurser/resource </text:p>
      <text:p text:style-name="P3">to<text:line-break/>https://spraakbanken.gu.se/resurser/resource-1-0.</text:p>
      <text:p text:style-name="P3"/>
      <text:p text:style-name="P3"><text:span text:style-name="T2">If you want to change something in Superlim 2.0:</text:span></text:p>
      <text:p text:style-name="P2"/>
      <text:p text:style-name="P3">3. Please consider not doing that.</text:p>
      <text:p text:style-name="P3"/>
      <text:p text:style-name="P3">4. If you change may affect the performance of the baseline models or require to adjust the implementation of the baseline models, it is not allowed. Consider creating SuperLim 2.1?</text:p>
      <text:p text:style-name="P3">Smaller changes ("patches") are permitted, but they always must result in a new version: if the current version is <text:span text:style-name="T2">2.0.n </text:span>(2.0.4 at the time of writing), after you change it must be <text:span text:style-name="T2">2.0.n+1.</text:span></text:p>
      <text:p text:style-name="P2"/>
      <text:p text:style-name="P3">5. If you persist in your folly, make a change at SuperLim-dev. If you change an individual resource, don't forget to update the doc sheet (e.g. the version number)! If you change only the doc sheet, that's still a change that requires a new version. Update tasks.tsv and readme if necessary (it better wouldn't be).</text:p>
      <text:p text:style-name="P3"/>
      <text:p text:style-name="P3">6. Copy your change manually to Superlim-2. Create a release and tag it as 2.0.n+1. Change the link in the readme file so that it points to your release.</text:p>
      <text:p text:style-name="P3"/>
      <text:p text:style-name="P3"><text:soft-page-break/>7. Update line 118 here https://huggingface.co/datasets/sbx/superlim-2/blob/main/superlim-2.py, make it point to your release.</text:p>
      <text:p text:style-name="P3"/>
      <text:p text:style-name="P3">8. Updating the SBX pages is trickier. If you updated an individual resource, you must update both the resource page and the collection page (superlim). You do it by updating the (rather self-explanatory) YAML files, see the instruction here:<text:line-break/>https://spraakbanken.gu.se/om/internt/metadata.</text:p>
      <text:p text:style-name="P3"/>
      <text:p text:style-name="P3">Let's say you update the resource named SweFun (from version 1.2 to 1.3) and thus updated the whole Superlim from 2.0.4 to 2.0.5.</text:p>
      <text:p text:style-name="P3">-- copy the current yaml of SweFun, rename it to "swefun-1-2". Unpublish it (it will still be available via a direct link. If you have good reasons to keep the old resource visible in the resource list, don't unpublish). List "swefun" as a successor. Make sure that "in_collections" is either empty or "superlim-2-0-4", but not "superlim".</text:p>
      <text:p text:style-name="P3">-- for the updated resource, create a new yaml called "swefun" with the title SweFun 1.3. Add the link to the updated resouce and the html version of the updated doc sheet and whatever is necessary;</text:p>
      <text:p text:style-name="P3">-- copy the current yaml of SuperLim, rename it to "superlim-2-0-4". Make it unpublished. Make sure that "resources" contains "swefun-1-2", but not "swefun". List "superlim" as a successor.</text:p>
      <text:p text:style-name="P3">-- create a new yaml called "superlim" with the title SuperLim 2. Mention 2.0.5 in the subtitle. Update the link to the release. Make sure that "swefun" is listed as one of the resources.</text:p>
      <text:p text:style-name="P3"/>
      <text:p text:style-name="P3">9. Remember that we did ask you to reconsider!</text:p>
      <text:p text:style-name="P3"/>
      <text:p text:style-name="P3"><text:span text:style-name="T2">Other stuff:</text:span></text:p>
      <text:p text:style-name="P2"/>
      <text:p text:style-name="P3">10. If you want to publish some additional files that are relevant to your resource, but are not part of the SuperLim package, you may do so at the SBX page for the resource. Make it explicit that the files are not part of SuperLim and the relevant metadata are not part of the SuperLim doc sheet.</text:p>
      <text:p text:style-name="P3"/>
      <text:p text:style-name="P3">11. We do not have a clear protocol for the following case: you want to make changes to your resource (e.g. create SweFun 3.0), but do not intend these changes to be part of SuperLim. Can you make these changes at SuperLim-dev? How should you publish the resource at SBX? Contact the group and let's think about it.</text:p>
      <text:p text:style-name="P3"/>
      <text:p text:style-name="P3">12. You might have noticed that our versioning system is complex, unwieldy and requires an unreasonable amount of manual work. If you know how to optimize it, you are very welcome to do 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665" meta:character-count="4209" meta:non-whitespace-character-count="3571"/>
    <meta:generator>LibreOfficeDev/6.0.5.2$Linux_X86_64 LibreOffice_project/</meta:generator>
  </office:meta>
</office:document-meta>
</file>